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border="0in none #000000" fo:padding="0.0277in" style:shadow="none" fo:text-align="center"/>
      <style:text-properties style:font-name="Cambria" fo:font-weight="bold" style:font-weight-asian="bold" style:font-weight-complex="bold" fo:font-size="36pt" style:font-size-asian="36pt" style:font-size-complex="36pt"/>
    </style:style>
    <style:style style:name="TableColumn5" style:family="table-column">
      <style:table-column-properties style:column-width="2.3631in" style:use-optimal-column-width="false"/>
    </style:style>
    <style:style style:name="TableColumn6" style:family="table-column">
      <style:table-column-properties style:column-width="1.3062in" style:use-optimal-column-width="false"/>
    </style:style>
    <style:style style:name="TableColumn7" style:family="table-column">
      <style:table-column-properties style:column-width="7.5527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018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4" style:family="table">
      <style:table-properties style:width="11.2777in" fo:margin-left="-0.1222in" table:align="left"/>
    </style:style>
    <style:style style:name="TableRow11" style:family="table-row">
      <style:table-row-properties style:min-row-height="0.7055in"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" style:parent-style-name="TableContents" style:family="paragraph">
      <style:paragraph-properties fo:text-align="center"/>
    </style:style>
    <style:style style:name="T14" style:parent-style-name="Основнойшрифтабзаца" style:family="text">
      <style:text-properties style:font-name="Book Antiqua" fo:font-weight="bold" style:font-weight-asian="bold" style:font-weight-complex="bold" fo:font-size="22pt" style:font-size-asian="22pt" style:font-size-complex="22pt"/>
    </style:style>
    <style:style style:name="T15" style:parent-style-name="Основнойшрифтабзаца" style:family="text"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9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26" style:family="table-row">
      <style:table-row-properties style:min-row-height="0.6118in" style:use-optimal-row-height="false"/>
    </style:style>
    <style:style style:name="P27" style:parent-style-name="TableContents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32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35" style:family="table-row">
      <style:table-row-properties style:min-row-height="0.8125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40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47" style:family="table-row">
      <style:table-row-properties style:min-row-height="0.9631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50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53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ableContents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P56" style:parent-style-name="TableContents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61" style:family="table-row">
      <style:table-row-properties style:min-row-height="0.6666in" style:use-optimal-row-height="false"/>
    </style:style>
    <style:style style:name="P62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6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6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74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7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7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ableContents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P81" style:parent-style-name="TableContents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P82" style:parent-style-name="TableContents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87" style:family="table-row">
      <style:table-row-properties style:min-row-height="0.7708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90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93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9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101" style:family="table-row">
      <style:table-row-properties style:min-row-height="0.5215in" style:use-optimal-row-height="false"/>
    </style:style>
    <style:style style:name="P102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0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0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109" style:family="table-row">
      <style:table-row-properties style:min-row-height="0.8763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12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15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ableContents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P118" style:parent-style-name="TableContents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2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29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32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33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138" style:family="table-row">
      <style:table-row-properties style:min-row-height="0.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41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150" style:family="table-row">
      <style:table-row-properties style:min-row-height="0.4118in" style:use-optimal-row-height="false"/>
    </style:style>
    <style:style style:name="P151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5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5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158" style:family="table-row">
      <style:table-row-properties style:min-row-height="0.7527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61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64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6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6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7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79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ableContents" style:family="paragraph">
      <style:paragraph-properties fo:text-align="center"/>
    </style:style>
    <style:style style:name="T182" style:parent-style-name="Основнойшрифтабзаца" style:family="text"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83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18pt" style:font-size-asian="18pt" style:font-size-complex="18pt"/>
    </style:style>
    <style:style style:name="P184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6pt" style:font-size-asian="26pt" style:font-size-complex="26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189" style:family="table-row">
      <style:table-row-properties style:min-row-height="0.740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92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9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202" style:family="table-row">
      <style:table-row-properties style:min-row-height="0.5555in" style:use-optimal-row-height="false"/>
    </style:style>
    <style:style style:name="P203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20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214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P219" style:parent-style-name="Standard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P220" style:parent-style-name="Standard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224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TableRow229" style:family="table-row">
      <style:table-row-properties style:min-row-height="0.4895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232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Book Antiqua" fo:font-weight="bold" style:font-weight-asian="bold" fo:font-size="26pt" style:font-size-asian="26pt" style:font-size-complex="26pt"/>
    </style:style>
    <style:style style:name="TableRow237" style:family="table-row">
      <style:table-row-properties style:min-row-height="0.3541in" style:use-optimal-row-height="false"/>
    </style:style>
    <style:style style:name="P238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246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style:font-name="Book Antiqua" fo:font-weight="bold" style:font-weight-asian="bold" fo:font-size="22pt" style:font-size-asian="22pt" style:font-size-complex="22pt"/>
    </style:style>
    <style:style style:name="T252" style:parent-style-name="Основнойшрифтабзаца" style:family="text">
      <style:text-properties style:font-name="Book Antiqua" fo:font-weight="bold" style:font-weight-asian="bold" fo:font-size="24pt" style:font-size-asian="24pt" style:font-size-complex="24pt"/>
    </style:style>
    <style:style style:name="T253" style:parent-style-name="Основнойшрифтабзаца" style:family="text">
      <style:text-properties style:font-name="Book Antiqua" fo:font-weight="bold" style:font-weight-asian="bold" fo:font-size="22pt" style:font-size-asian="22pt" style:font-size-complex="22pt"/>
    </style:style>
    <style:style style:name="P254" style:parent-style-name="Standard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TableRow255" style:family="table-row">
      <style:table-row-properties style:min-row-height="0.4062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258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P261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P264" style:parent-style-name="Standard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TableRow265" style:family="table-row">
      <style:table-row-properties style:min-row-height="0.4479in" style:use-optimal-row-height="false"/>
    </style:style>
    <style:style style:name="P266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Book Antiqua" fo:font-weight="bold" style:font-weight-asian="bold" fo:font-size="22pt" style:font-size-asian="22pt" style:font-size-complex="22pt"/>
    </style:style>
    <style:style style:name="P271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Р А С П И С А Н И Е</text:p>
      <text:p text:style-name="P2">Богослужений <text:s/>в Троицком храме <text:s/>д.Чашниково</text:p>
      <text:p text:style-name="P3">НА <text:s text:c="9"/>АВГУСТ <text:s text:c="3"/>201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Четверг</text:span><text:span text:style-name="T15"><text:line-break/>1 августа</text:span></text:p>
          </table:table-cell>
          <table:table-cell table:style-name="TableCell16">
            <text:p text:style-name="P17">07-30</text:p>
            <text:p text:style-name="P18"/>
            <text:p text:style-name="P19"/>
          </table:table-cell>
          <table:table-cell table:style-name="TableCell20">
            <text:p text:style-name="P21">Обретение мощей прп. Серафима, Саровского чудотворца.</text:p>
          </table:table-cell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17-00</text:p>
          </table:table-cell>
          <table:table-cell table:style-name="TableCell30">
            <text:p text:style-name="P31">Всенощное бдение</text:p>
          </table:table-cell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Пятница<text:line-break/>2 августа</text:p>
          </table:table-cell>
          <table:table-cell table:style-name="TableCell38">
            <text:p text:style-name="P39"/>
            <text:p text:style-name="P40">7-30</text:p>
          </table:table-cell>
          <table:table-cell table:style-name="TableCell41">
            <text:p text:style-name="P42">Пророка Илии.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Суббота</text:p>
            <text:p text:style-name="P50">3 августа</text:p>
          </table:table-cell>
          <table:table-cell table:style-name="TableCell51">
            <text:p text:style-name="P52"/>
            <text:p text:style-name="P53">7-30</text:p>
          </table:table-cell>
          <table:table-cell table:style-name="TableCell54">
            <text:p text:style-name="P55">Про Пророка Иезекииля.</text:p>
            <text:p text:style-name="P56">Обретение мощей блгв. княгини Анны Кашинской.</text:p>
          </table:table-cell>
          <table:table-cell table:style-name="TableCell57" table:number-rows-spanned="2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7-00</text:p>
          </table:table-cell>
          <table:table-cell table:style-name="TableCell65">
            <text:p text:style-name="P66"/>
            <text:p text:style-name="P67">Всенощное бдение</text:p>
          </table:table-cell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Воскресенье</text:p>
            <text:p text:style-name="P74">4 августа</text:p>
          </table:table-cell>
          <table:table-cell table:style-name="TableCell75">
            <text:p text:style-name="P76">7-30</text:p>
            <text:p text:style-name="P77"/>
            <text:p text:style-name="P78"/>
          </table:table-cell>
          <table:table-cell table:style-name="TableCell79">
            <text:p text:style-name="P80">Неделя 6-я по Пятидесятнице.</text:p>
            <text:p text:style-name="P81">Мироносицы равноап. Марии Магдалины.</text:p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ext:soft-page-break/>
        <table:table-row table:style-name="TableRow87">
          <table:table-cell table:style-name="TableCell88" table:number-rows-spanned="2">
            <text:p text:style-name="P89">Суббота</text:p>
            <text:p text:style-name="P90">10 августа</text:p>
          </table:table-cell>
          <table:table-cell table:style-name="TableCell91">
            <text:p text:style-name="P92"/>
            <text:p text:style-name="P93">7-30 <text:s/></text:p>
          </table:table-cell>
          <table:table-cell table:style-name="TableCell94">
            <text:p text:style-name="P95">Смоленской иконы Божией Матери, именуемой "Одигитрия" (Путеводительница).</text:p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7-30 <text:s/></text:p>
          </table:table-cell>
          <table:table-cell table:style-name="TableCell105">
            <text:p text:style-name="P106">Всенощное бдение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Воскресенье</text:p>
            <text:p text:style-name="P112">11 августа</text:p>
          </table:table-cell>
          <table:table-cell table:style-name="TableCell113">
            <text:p text:style-name="P114"/>
            <text:p text:style-name="P115">7-30</text:p>
          </table:table-cell>
          <table:table-cell table:style-name="TableCell116">
            <text:p text:style-name="P117">Неделя 7-я по Пятидесятнице.</text:p>
            <text:p text:style-name="P118">Мч. Каллиника. Прмчч. Серафима и Феогноста.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Среда</text:p>
            <text:p text:style-name="P126">14 августа</text:p>
          </table:table-cell>
          <table:table-cell table:style-name="TableCell127">
            <text:p text:style-name="P128"/>
            <text:p text:style-name="P129">7-30</text:p>
          </table:table-cell>
          <table:table-cell table:style-name="TableCell130">
            <text:p text:style-name="P131"/>
            <text:p text:style-name="P132">Происхождение (изнесение) честных древ Животворящего Креста Господня.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Суббота</text:p>
            <text:p text:style-name="P141">17 августа</text:p>
          </table:table-cell>
          <table:table-cell table:style-name="TableCell142">
            <text:p text:style-name="P143">7-30</text:p>
          </table:table-cell>
          <table:table-cell table:style-name="TableCell144">
            <text:p text:style-name="P145">Семи отроков, иже во Ефесе: Максимилиана, Иамвлиха, Мартиниана, Иоанна, Дионисия, Ексакустодиана (Константина) и Антонина.</text:p>
          </table:table-cell>
          <table:table-cell table:style-name="TableCell146" table:number-rows-spanned="2">
            <text:p text:style-name="P147"/>
          </table:table-cell>
          <table:table-cell table:style-name="TableCell148" table:number-columns-spanned="2" table:number-row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7-30</text:p>
          </table:table-cell>
          <table:table-cell table:style-name="TableCell154">
            <text:p text:style-name="P155">Всенощное бдение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Воскресенье</text:p>
            <text:p text:style-name="P161">18 августа</text:p>
          </table:table-cell>
          <table:table-cell table:style-name="TableCell162">
            <text:p text:style-name="P163">7-30</text:p>
            <text:p text:style-name="P164"/>
          </table:table-cell>
          <table:table-cell table:style-name="TableCell165">
            <text:p text:style-name="P166">Неделя 8-я по Пятидесятнице.</text:p>
            <text:p text:style-name="P167"/>
            <text:p text:style-name="P168">Предпразднство Преображения Господня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Понедельник</text:p>
            <text:p text:style-name="P176">19 августа</text:p>
          </table:table-cell>
          <table:table-cell table:style-name="TableCell177">
            <text:p text:style-name="P178"/>
            <text:p text:style-name="P179">7-30</text:p>
          </table:table-cell>
          <table:table-cell table:style-name="TableCell180">
            <text:p text:style-name="P181"><text:span text:style-name="T182">Седмица 9-я по Пятидесятнице.</text:span></text:p>
            <text:p text:style-name="P183"/>
            <text:p text:style-name="P184">Преображение Господне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ext:soft-page-break/>
        <table:table-row table:style-name="TableRow189">
          <table:table-cell table:style-name="TableCell190" table:number-rows-spanned="2">
            <text:p text:style-name="P191">Суббота</text:p>
            <text:p text:style-name="P192">24 августа</text:p>
          </table:table-cell>
          <table:table-cell table:style-name="TableCell193">
            <text:p text:style-name="P194">7-30</text:p>
          </table:table-cell>
          <table:table-cell table:style-name="TableCell195">
            <text:p text:style-name="P196">Мч. архидиакона Евпла. Мц. Сосанны девы и с нею Гаия, папы Римского,</text:p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7-00</text:p>
          </table:table-cell>
          <table:table-cell table:style-name="TableCell206">
            <text:p text:style-name="P207">Всенощное бдение</text:p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Воскресенье</text:p>
            <text:p text:style-name="P214">25 августа</text:p>
          </table:table-cell>
          <table:table-cell table:style-name="TableCell215">
            <text:p text:style-name="P216">7-30</text:p>
          </table:table-cell>
          <table:table-cell table:style-name="TableCell217" table:number-columns-spanned="3">
            <text:p text:style-name="P218">Неделя 9-я по Пятидесятнице.</text:p>
            <text:p text:style-name="P219">Мчч. Фотия и Аникиты и многих с ними.</text:p>
            <text:p text:style-name="P220"/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Вторник</text:p>
            <text:p text:style-name="P224">27 августа</text:p>
          </table:table-cell>
          <table:table-cell table:style-name="TableCell225">
            <text:p text:style-name="P226">17-30</text:p>
          </table:table-cell>
          <table:table-cell table:style-name="TableCell227" table:number-columns-spanned="3">
            <text:p text:style-name="P228">Всенощное бдение</text:p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Среда</text:p>
            <text:p text:style-name="P232">28 августа</text:p>
          </table:table-cell>
          <table:table-cell table:style-name="TableCell233">
            <text:p text:style-name="P234">7-30</text:p>
          </table:table-cell>
          <table:table-cell table:style-name="TableCell235" table:number-columns-spanned="3">
            <text:p text:style-name="P236">Успение Пресвятой Богородицы</text:p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7-30</text:p>
          </table:table-cell>
          <table:table-cell table:style-name="TableCell241" table:number-columns-spanned="3">
            <text:p text:style-name="P242">Всенощное бдение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Четверг</text:p>
            <text:p text:style-name="P246">29 августа</text:p>
          </table:table-cell>
          <table:table-cell table:style-name="TableCell247">
            <text:p text:style-name="P248">7-30</text:p>
          </table:table-cell>
          <table:table-cell table:style-name="TableCell249" table:number-columns-spanned="3">
            <text:p text:style-name="P250"><text:span text:style-name="T251">Перенесение из Едессы в Константинополь<text:s/></text:span><text:span text:style-name="T252">Нерукотворного Образа (Убруса</text:span><text:span text:style-name="T253">)</text:span></text:p>
            <text:p text:style-name="P254"><text:s/>Господа Иисуса Христа.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Суббота</text:p>
            <text:p text:style-name="P258">31 августа</text:p>
          </table:table-cell>
          <table:table-cell table:style-name="TableCell259">
            <text:p text:style-name="P260"/>
            <text:p text:style-name="P261">7-30</text:p>
          </table:table-cell>
          <table:table-cell table:style-name="TableCell262" table:number-columns-spanned="3">
            <text:p text:style-name="P263"/>
            <text:p text:style-name="P264">Иконы Божией Матери именуемой "Всецарица".</text:p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7-30</text:p>
          </table:table-cell>
          <table:table-cell table:style-name="TableCell269" table:number-columns-spanned="3">
            <text:p text:style-name="P270">Всенощное бдение</text:p>
          </table:table-cell>
          <table:covered-table-cell/>
          <table:covered-table-cell/>
          <table:table-cell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90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05-30T19:18:00Z</meta:creation-date>
    <dc:date>2013-06-27T19:55:00Z</dc:date>
    <meta:print-date>2012-07-27T12:16:00Z</meta:print-date>
    <meta:template xlink:href="Normal" xlink:type="simple"/>
    <meta:editing-cycles>26</meta:editing-cycles>
    <meta:editing-duration>PT23280S</meta:editing-duration>
    <meta:document-statistic meta:page-count="3" meta:paragraph-count="3" meta:word-count="256" meta:character-count="1717" meta:row-count="12" meta:non-whitespace-character-count="1464"/>
  </office:meta>
</office:document-meta>
</file>