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border="0in none #000000" fo:padding="0.0277in" style:shadow="none" fo:text-align="center"/>
    </style:style>
    <style:style style:name="T4" style:parent-style-name="Основнойшрифтабзаца" style:family="text">
      <style:text-properties style:font-name="Cambria" fo:font-weight="bold" style:font-weight-asian="bold" style:font-weight-complex="bold" fo:font-size="36pt" style:font-size-asian="36pt" style:font-size-complex="36pt"/>
    </style:style>
    <style:style style:name="T5" style:parent-style-name="Основнойшрифтабзаца" style:family="text">
      <style:text-properties style:font-name="Cambria" fo:font-weight="bold" style:font-weight-asian="bold" style:font-weight-complex="bold" fo:font-size="26pt" style:font-size-asian="26pt" style:font-size-complex="26pt"/>
    </style:style>
    <style:style style:name="TableColumn7" style:family="table-column">
      <style:table-column-properties style:column-width="2.5333in" style:use-optimal-column-width="false"/>
    </style:style>
    <style:style style:name="TableColumn8" style:family="table-column">
      <style:table-column-properties style:column-width="1.4638in" style:use-optimal-column-width="false"/>
    </style:style>
    <style:style style:name="TableColumn9" style:family="table-column">
      <style:table-column-properties style:column-width="7.0513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6" style:family="table">
      <style:table-properties style:width="11.1041in" fo:margin-left="-0.1222in" table:align="left"/>
    </style:style>
    <style:style style:name="TableRow12" style:family="table-row">
      <style:table-row-properties style:min-row-height="0.6875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T22" style:parent-style-name="Основнойшрифтабзаца" style:family="text">
      <style:text-properties fo:font-size="22pt" style:font-size-asian="22pt" style:font-size-complex="22pt"/>
    </style:style>
    <style:style style:name="P23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28" style:family="table-row">
      <style:table-row-properties style:min-row-height="0.4493in" style:use-optimal-row-height="false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36" style:family="table-row">
      <style:table-row-properties style:min-row-height="0.694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size="22pt" style:font-size-asian="22pt" style:font-size-complex="22pt"/>
    </style:style>
    <style:style style:name="P47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4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50" style:family="table-row">
      <style:table-row-properties style:min-row-height="0.4729in" style:use-optimal-row-height="false"/>
    </style:style>
    <style:style style:name="P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57" style:family="table-row">
      <style:table-row-properties style:min-row-height="0.3951in" style:use-optimal-row-height="false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64" style:family="table-row">
      <style:table-row-properties style:min-row-height="0.679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73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75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77" style:family="table-row">
      <style:table-row-properties style:min-row-height="0.7604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8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90" style:family="table-row">
      <style:table-row-properties style:min-row-height="0.458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style:font-name-complex="Times New Roman" fo:font-weight="bold" style:font-weight-asian="bold" fo:font-size="22pt" style:font-size-asian="22pt" style:font-size-complex="22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02" style:family="table-row">
      <style:table-row-properties style:min-row-height="0.5729in" style:use-optimal-row-height="false"/>
    </style:style>
    <style:style style:name="P10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0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1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11" style:family="table-row">
      <style:table-row-properties style:min-row-height="0.778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22" style:family="table-row">
      <style:table-row-properties style:min-row-height="0.762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P131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P1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34" style:family="table-row">
      <style:table-row-properties style:min-row-height="0.5812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P142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45" style:family="table-row">
      <style:table-row-properties style:min-row-height="0.4611in" style:use-optimal-row-height="false"/>
    </style:style>
    <style:style style:name="P1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5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53" style:family="table-row">
      <style:table-row-properties style:min-row-height="0.883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5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ableContents" style:family="paragraph">
      <style:paragraph-properties fo:text-align="center"/>
    </style:style>
    <style:style style:name="T162" style:parent-style-name="Основнойшрифтабзаца" style:family="text">
      <style:text-properties fo:font-size="22pt" style:font-size-asian="22pt" style:font-size-complex="22pt"/>
    </style:style>
    <style:style style:name="T163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164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5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68" style:family="table-row">
      <style:table-row-properties style:min-row-height="0.8111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7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P176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P1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79" style:family="table-row">
      <style:table-row-properties style:min-row-height="0.4131in" style:use-optimal-row-height="false"/>
    </style:style>
    <style:style style:name="P18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Row187" style:family="table-row">
      <style:table-row-properties style:min-row-height="0.7291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9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19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ableContents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6" style:parent-style-name="TableContents" style:family="paragraph">
      <style:paragraph-properties fo:text-align="center"/>
    </style:style>
    <style:style style:name="T197" style:parent-style-name="Основнойшрифтабзаца" style:family="text">
      <style:text-properties fo:font-size="22pt" style:font-size-asian="22pt" style:font-size-complex="22pt"/>
    </style:style>
    <style:style style:name="T198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199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P20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20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/>
    </style:style>
  </office:automatic-styles>
  <office:body>
    <office:text text:use-soft-page-breaks="true">
      <text:p text:style-name="P1">Р А С П И С А Н И Е</text:p>
      <text:p text:style-name="P2">Богослужений <text:s/>в Троицком храме <text:s/>д.Чашниково</text:p>
      <text:p text:style-name="P3"><text:span text:style-name="T4">НА <text:s text:c="2"/>ИЮЛЬ</text:span><text:span text:style-name="T5"><text:s/>2013года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Суббота</text:p>
            <text:p text:style-name="P15">6 июля</text:p>
          </table:table-cell>
          <table:table-cell table:style-name="TableCell16">
            <text:p text:style-name="P17">07-30</text:p>
            <text:p text:style-name="P18"/>
          </table:table-cell>
          <table:table-cell table:style-name="TableCell19">
            <text:p text:style-name="P20"><text:span text:style-name="T21">Владимирской иконы Божией Матери</text:span><text:span text:style-name="T22">.<text:s/></text:span></text:p>
            <text:p text:style-name="P23">Мц. Агриппины. Собор Владимирских святых.<text:s/>Сщмчч. Александра, Алексия, Петра пресвитеров.</text:p>
          </table:table-cell>
          <table:table-cell table:style-name="TableCell24" table:number-rows-spanned="5">
            <text:p text:style-name="P25"/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7-00</text:p>
          </table:table-cell>
          <table:table-cell table:style-name="TableCell32">
            <text:p text:style-name="P33">ВСЕНОЩНОЕ БДЕНИЕ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>Воскресенье</text:p>
            <text:p text:style-name="P39">7 июля</text:p>
          </table:table-cell>
          <table:table-cell table:style-name="TableCell40" table:number-rows-spanned="3">
            <text:p text:style-name="P41">7-30</text:p>
            <text:p text:style-name="P42"/>
            <text:p text:style-name="P43"/>
          </table:table-cell>
          <table:table-cell table:style-name="TableCell44" table:number-rows-spanned="3">
            <text:p text:style-name="P45"><text:span text:style-name="T46">Неделя 2-я по Пятидесятнице, Всех святых в земле Российской просиявших.</text:span></text:p>
            <text:p text:style-name="P47">Рождество честного славного Пророка, Предтечи и Крестителя Господня Иоанна.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Четверг</text:p>
            <text:p text:style-name="P67">11 июля</text:p>
          </table:table-cell>
          <table:table-cell table:style-name="TableCell68">
            <text:p text:style-name="P69">17-00</text:p>
            <text:p text:style-name="P70"/>
          </table:table-cell>
          <table:table-cell table:style-name="TableCell71">
            <text:p text:style-name="P72">ВСЕНОЩНОЕ БДЕНИ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Пятница</text:p>
            <text:p text:style-name="P80">12 июля</text:p>
          </table:table-cell>
          <table:table-cell table:style-name="TableCell81">
            <text:p text:style-name="P82"/>
            <text:p text:style-name="P83">7-30</text:p>
          </table:table-cell>
          <table:table-cell table:style-name="TableCell84">
            <text:p text:style-name="P85">Славных и всехвальных первоверховных апостолов Петра и Павла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Суббота</text:p>
            <text:p text:style-name="P93">13 июля</text:p>
          </table:table-cell>
          <table:table-cell table:style-name="TableCell94">
            <text:p text:style-name="P95">7-30</text:p>
          </table:table-cell>
          <table:table-cell table:style-name="TableCell96">
            <text:p text:style-name="P97">Собор славных и всехвальных 12-ти апостолов</text:p>
          </table:table-cell>
          <table:table-cell table:style-name="TableCell98" table:number-rows-spanned="10">
            <text:p text:style-name="P99"/>
          </table:table-cell>
          <table:table-cell table:style-name="TableCell100" table:number-rows-spanned="1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7-00</text:p>
          </table:table-cell>
          <table:table-cell table:style-name="TableCell106">
            <text:p text:style-name="P107">ВСЕНОЩНОЕ БДЕНИЕ</text:p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ext:soft-page-break/>
        <table:table-row table:style-name="TableRow111">
          <table:table-cell table:style-name="TableCell112">
            <text:p text:style-name="P113">Четверг</text:p>
            <text:p text:style-name="P114">18 июля</text:p>
          </table:table-cell>
          <table:table-cell table:style-name="TableCell115">
            <text:p text:style-name="P116"/>
            <text:p text:style-name="P117">7-30</text:p>
          </table:table-cell>
          <table:table-cell table:style-name="TableCell118">
            <text:p text:style-name="P119">Обретение честных мощей прп. Сергия, игумена Радонежского.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Воскресенье</text:p>
            <text:p text:style-name="P125">14 июля</text:p>
          </table:table-cell>
          <table:table-cell table:style-name="TableCell126">
            <text:p text:style-name="P127"/>
            <text:p text:style-name="P128">7-30</text:p>
          </table:table-cell>
          <table:table-cell table:style-name="TableCell129">
            <text:p text:style-name="P130">Неделя 3-я по Пятидесятнице.</text:p>
            <text:p text:style-name="P131">Бессребреников Космы и Дамиана, в Риме пострадавших.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Суббота</text:p>
            <text:p text:style-name="P137">20 июля</text:p>
          </table:table-cell>
          <table:table-cell table:style-name="TableCell138">
            <text:p text:style-name="P139">7-30</text:p>
          </table:table-cell>
          <table:table-cell table:style-name="TableCell140">
            <text:p text:style-name="P141">Прп. Фомы, иже в Малеи.</text:p>
            <text:p text:style-name="P142">Влахернской иконы Божией Матери.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7-00</text:p>
          </table:table-cell>
          <table:table-cell table:style-name="TableCell149">
            <text:p text:style-name="P150">ВСЕНОЩНОЕ БДЕНИЕ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Воскресенье</text:p>
            <text:p text:style-name="P156">21 июля</text:p>
          </table:table-cell>
          <table:table-cell table:style-name="TableCell157">
            <text:p text:style-name="P158"/>
            <text:p text:style-name="P159">7-30</text:p>
          </table:table-cell>
          <table:table-cell table:style-name="TableCell160">
            <text:p text:style-name="P161"><text:span text:style-name="T162">Неделя 4-я по Пятидесятнице</text:span><text:span text:style-name="T163">.</text:span></text:p>
            <text:p text:style-name="P164">Явление иконы Пресвятой Богородицы</text:p>
            <text:p text:style-name="P165"><text:s/>во граде Казани.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Суббота</text:p>
            <text:p text:style-name="P171">27 июля</text:p>
          </table:table-cell>
          <table:table-cell table:style-name="TableCell172">
            <text:p text:style-name="P173">7-30</text:p>
          </table:table-cell>
          <table:table-cell table:style-name="TableCell174">
            <text:p text:style-name="P175">Ап. от 70-ти Акилы.</text:p>
            <text:p text:style-name="P176">Прп. Никодима Святогорца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7-00</text:p>
          </table:table-cell>
          <table:table-cell table:style-name="TableCell183">
            <text:p text:style-name="P184">ВСЕНОЩНОЕ БДЕНИЕ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Воскресенье</text:p>
            <text:p text:style-name="P190">28 июля</text:p>
          </table:table-cell>
          <table:table-cell table:style-name="TableCell191">
            <text:p text:style-name="P192"/>
            <text:p text:style-name="P193">7-30</text:p>
          </table:table-cell>
          <table:table-cell table:style-name="TableCell194">
            <text:p text:style-name="P195">Неделя 5-я по Пятидесятнице.</text:p>
            <text:p text:style-name="P196"><text:span text:style-name="T197">Память святых отцев шести Вселенских Соборов</text:span><text:span text:style-name="T198">.</text:span></text:p>
            <text:p text:style-name="P199">Равноап. вел. кн. Владимира, во св. Крещении Василия.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05-30T19:18:00Z</meta:creation-date>
    <dc:date>2013-06-27T19:08:00Z</dc:date>
    <meta:print-date>2012-12-22T17:57:00Z</meta:print-date>
    <meta:template xlink:href="Normal" xlink:type="simple"/>
    <meta:editing-cycles>45</meta:editing-cycles>
    <meta:editing-duration>PT45600S</meta:editing-duration>
    <meta:document-statistic meta:page-count="2" meta:paragraph-count="2" meta:word-count="200" meta:character-count="1341" meta:row-count="9" meta:non-whitespace-character-count="1143"/>
  </office:meta>
</office:document-meta>
</file>