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чебный предмет «Этика»</text:span></text:p>
      <text:p text:style-name="P2"><text:span text:style-name="T1">Дата: 11апреля 2020 г. (суббота)</text:span></text:p>
      <text:p text:style-name="P2"><text:span text:style-name="T1">Преподаватель: Инзайтин Светлана Эдуардовна</text:span></text:p>
      <text:p text:style-name="P2"><text:span text:style-name="T1"/></text:p>
      <text:p text:style-name="P2"><text:span text:style-name="T1">Тема: «Об источниках наших нравственных знаний.»</text:span></text:p>
      <text:p text:style-name="P3"><text:span text:style-name="T1">Мы живём в мире, среди множества людей, и каждый день нам приходится принимать решения, совершать поступки и действия, которые важны не только для нас, но и для многих людей вокруг. Чтобы не обидеть окружающих своим поведением мы должны знать правила и законы, которые признают все люди. Об этом нам расскажет такая наука как этика. Научное объяснение происхождения нравственности, ее историческое развитие. Философская наука этика.</text:span></text:p>
      <text:p text:style-name="P3"><text:span text:style-name="T1">Этика - с научных позиций; нормы морали, понятия «смысл жизни», «счастье», «добро и зло», «совесть» и др.</text:span></text:p>
      <text:p text:style-name="P5"/>
      <text:p text:style-name="P3"><text:span text:style-name="T1">Нравственность – это «внутренние духовные качества, которыми руководствуется человек, этические нормы, правила поведения, определяемые этими качествами». </text:span></text:p>
      <text:p text:style-name="P3"><text:span text:style-name="T1">Источником нравственных знаний является прежде всего жизненный опыт людей. Из поколения в поколение передавались советы, наставления потомкам, как жить в мире и согласии, избегать зла и несправедливости. Их называют «заветами», «заповедями». <text:s text:c="10"/></text:span></text:p>
      <text:p text:style-name="P3"><text:span text:style-name="T1">Другим источником наших нравственных знаний являются литература и искусство: живопись, скульптура, живопись, музыка, фольклор, кино.</text:span></text:p>
      <text:p text:style-name="P2"><text:span text:style-name="T1"/></text:p>
      <text:p text:style-name="P4">Задача: изучив материал, ответить на вопросы.</text:p>
      <text:p text:style-name="P2"><text:span text:style-name="T1">Срок выполнения: до 18.04. 2020</text:span><text:bookmark text:name="_GoBack"/></text:p>
      <text:p text:style-name="P2"><text:span text:style-name="T1"><text:s/>Выполненное задание необходимо отправить на электронную почту: </text:span><text:a xlink:type="simple" xlink:href="mailto:sveta.inzaitin@mail.ru" text:style-name="Internet_20_link" text:visited-style-name="Visited_20_Internet_20_Link"><text:span text:style-name="T1">sveta.inzaitin@mail.ru</text:span></text:a><text:span text:style-name="T1"> </text:span></text:p>
      <text:p text:style-name="P1"/>
      <text:p text:style-name="Standard"><text:span text:style-name="T1">В случае не предоставления работы, будет считаться отсутствие на уроке, в журнале будет проставлена «н»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Валерий Мельничук</dc:creator>
    <meta:editing-cycles>6</meta:editing-cycles>
    <meta:creation-date>2020-04-09T06:25:00</meta:creation-date>
    <dc:date>2020-04-09T17:37:48.59</dc:date>
    <meta:editing-duration>PT51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195" meta:character-count="148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