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0.721cm" fo:margin-left="1.08cm" fo:margin-top="0cm" fo:margin-bottom="0cm" table:align="left" style:writing-mode="lr-tb"/>
    </style:style>
    <style:style style:name="Таблица1.A" style:family="table-column">
      <style:table-column-properties style:column-width="0.7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0.721cm" fo:margin-left="1.08cm" fo:margin-top="0cm" fo:margin-bottom="0cm" table:align="left" style:writing-mode="lr-tb"/>
    </style:style>
    <style:style style:name="Таблица2.A" style:family="table-column">
      <style:table-column-properties style:column-width="0.7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0.721cm" fo:margin-left="1.08cm" fo:margin-top="0cm" fo:margin-bottom="0cm" table:align="left" style:writing-mode="lr-tb"/>
    </style:style>
    <style:style style:name="Таблица3.A" style:family="table-column">
      <style:table-column-properties style:column-width="0.7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0.721cm" fo:margin-left="1.08cm" fo:margin-top="0cm" fo:margin-bottom="0cm" table:align="left" style:writing-mode="lr-tb"/>
    </style:style>
    <style:style style:name="Таблица5.A" style:family="table-column">
      <style:table-column-properties style:column-width="0.7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top="0cm" fo:margin-bottom="0cm" fo:line-height="150%"/>
    </style:style>
    <style:style style:name="P2" style:family="paragraph" style:parent-style-name="List_20_Paragraph" style:list-style-name="WWNum1">
      <style:paragraph-properties fo:margin-top="0cm" fo:margin-bottom="0cm" fo:line-height="150%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4" style:family="paragraph" style:parent-style-name="List_20_Paragraph">
      <style:paragraph-properties fo:margin-top="0cm" fo:margin-bottom="0cm" fo:line-height="150%" fo:text-align="start" style:justify-single-word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5" style:family="paragraph" style:parent-style-name="List_20_Paragraph">
      <style:paragraph-properties fo:margin-top="0cm" fo:margin-bottom="0cm" fo:line-height="150%"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List_20_Paragraph">
      <style:paragraph-properties fo:margin-left="0.63cm" fo:margin-right="0cm" fo:margin-top="0cm" fo:margin-bottom="0cm" fo:line-height="150%" fo:text-indent="0cm" style:auto-text-indent="false"/>
    </style:style>
    <style:style style:name="P7" style:family="paragraph" style:parent-style-name="List_20_Paragraph" style:list-style-name="WWNum1">
      <style:paragraph-properties fo:margin-left="0.63cm" fo:margin-right="0cm" fo:margin-top="0cm" fo:margin-bottom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Ф.И. Учащегося_________________</text:span></text:p>
      <text:p text:style-name="Standard"><text:span text:style-name="T1">Учебный предмет «Этика»</text:span></text:p>
      <text:p text:style-name="P12"><text:span text:style-name="T1">Дата: 11апреля 2020 г. (суббота)</text:span></text:p>
      <text:p text:style-name="Standard"><text:span text:style-name="T1">Преподаватель: Инзайтин Светлана Эдуардовна</text:span></text:p>
      <text:p text:style-name="Standard"><text:span text:style-name="T1"><text:s/>Тема: «Об источниках наших нравственных знаний.»</text:span></text:p>
      <text:p text:style-name="Standard"><text:span text:style-name="T1">Ответить на вопросы:</text:span></text:p>
      <text:list xml:id="list9123220215733169828" text:style-name="WWNum1">
        <text:list-item>
          <text:p text:style-name="P7"><text:span text:style-name="T1">Что означает понятие «этика»?</text:span></text:p>
        </text:list-item>
      </text:list>
      <text:p text:style-name="P6"><text:span text:style-name="T1">Ответ:</text:span></text:p>
      <text:list xml:id="list37598985" text:continue-numbering="true" text:style-name="WWNum1">
        <text:list-item>
          <text:p text:style-name="P2"><text:span text:style-name="T1">Что означает понятие «нравственные нормы»?</text:span></text:p>
        </text:list-item>
      </text:list>
      <text:p text:style-name="P10"><text:span text:style-name="T1">Ответ:</text:span></text:p>
      <text:list xml:id="list37612775" text:continue-numbering="true" text:style-name="WWNum1">
        <text:list-item>
          <text:p text:style-name="P2"><text:span text:style-name="T1">Отметь те афоризмы, которые выражают твоё отношение к окружающему</text:span></text:p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1"><text:span text:style-name="T1">В бедности и в других жизненных несчастьях надёжное прибежище – это настоящие друзья.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/>
          </table:table-cell>
        </table:table-row>
      </table:table>
      <text:p text:style-name="P1"><text:span text:style-name="T1">В чём смысл жизни? Служить другим и делать добро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/>
          </table:table-cell>
        </table:table-row>
      </table:table>
      <text:p text:style-name="P1"><text:span text:style-name="T1">Для того, что бы совершать благородные поступки, необходимо царить над сушей и морями.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8"/>
          </table:table-cell>
        </table:table-row>
      </table:table>
      <text:p text:style-name="P1"><text:span text:style-name="T1">Когда мы слушаем музыку, у нас изменяется душевное настроение.</text:span></text:p>
      <text:list xml:id="list37606879" text:continue-numbering="true" text:style-name="WWNum1">
        <text:list-item>
          <text:p text:style-name="P2"><text:span text:style-name="T1">Напишите, как поступать вежливо и невежливо:</text:span></text:p>
        </text:list-item>
      </text:list>
      <text:p text:style-name="P5"><text:span text:style-name="T1">Помочь подняться, поднять упавшую вещь __________________</text:span></text:p>
      <text:p text:style-name="P5"><text:span text:style-name="T1">Перебивать старших _______________________</text:span></text:p>
      <text:p text:style-name="P5"><text:span text:style-name="T1">Уступить место пожилому человеку ______________________</text:span></text:p>
      <text:p text:style-name="P5"><text:span text:style-name="T1">Мешать на уроке своему соседу по парте _______________________</text:span></text:p>
      <text:p text:style-name="P4"/>
      <text:p text:style-name="P3"><text:span text:style-name="T1">Срок выполнения: <text:s/>до </text:span><text:bookmark text:name="_GoBack"/><text:span text:style-name="T1">18.04. 2020</text:span></text:p>
      <text:p text:style-name="P3"><text:span text:style-name="T1"><text:s/>Выполненное задание необходимо отправить на электронную почту: </text:span><text:a xlink:type="simple" xlink:href="mailto:sveta.inzaitin@mail.ru" text:style-name="Internet_20_link" text:visited-style-name="Visited_20_Internet_20_Link"><text:span text:style-name="T1">sveta.inzaitin@mail.ru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Валерий Мельничук</dc:creator>
    <meta:editing-cycles>4</meta:editing-cycles>
    <meta:creation-date>2020-04-09T07:22:00</meta:creation-date>
    <dc:date>2020-04-09T17:39:04.25</dc:date>
    <meta:editing-duration>PT25S</meta:editing-duration>
    <meta:generator>OpenOffice/4.1.4$Win32 OpenOffice.org_project/414m5$Build-9788</meta:generator>
    <meta:document-statistic meta:table-count="4" meta:image-count="0" meta:object-count="0" meta:page-count="1" meta:paragraph-count="22" meta:word-count="132" meta:character-count="101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