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0000001E0BBF33ACF.png"/>
  <manifest:file-entry manifest:media-type="image/png" manifest:full-path="Pictures/1000000000000206000001E013D67D8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Обычный">
        <draw:frame draw:style-name="gr1" draw:text-style-name="P1" draw:layer="layout" svg:width="13.704cm" svg:height="11.5cm" svg:x="3.908cm" svg:y="2cm">
          <draw:image xlink:href="Pictures/1000000000000206000001E013D67D89.png" xlink:type="simple" xlink:show="embed" xlink:actuate="onLoad">
            <text:p/>
          </draw:image>
        </draw:frame>
        <draw:frame draw:style-name="gr1" draw:text-style-name="P1" draw:layer="layout" svg:width="14.5cm" svg:height="11.5cm" svg:x="3.5cm" svg:y="14.5cm">
          <draw:image xlink:href="Pictures/1000000000000280000001E0BBF33ACF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06-07T15:56:47.34</meta:creation-date>
    <dc:date>2011-06-07T15:58:38.29</dc:date>
    <meta:editing-duration>PT00H01M54S</meta:editing-duration>
    <meta:editing-cycles>1</meta:editing-cycles>
    <meta:document-statistic meta:object-count="2"/>
    <meta:generator>OpenOffice.org/3.2$Win32 OpenOffice.org_project/320m18$Build-9502</meta:generator>
  </office:meta>
</office:document-meta>
</file>