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E000002B8544D2FF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style:font-size-asian="35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3.272cm" svg:y="0cm" svg:width="10.866cm" svg:height="12.028cm" draw:z-index="0"><draw:image xlink:href="Pictures/100000000000020E000002B8544D2FF0.jpg" xlink:type="simple" xlink:show="embed" xlink:actuate="onLoad"/></draw:frame></text:p>
      <text:p text:style-name="P1">Пожертвования </text:p>
      <text:p text:style-name="P1"><text:s/>на украшение </text:p>
      <text:p text:style-name="P1">Святой Плащаницы Спасителя</text:p>
      <text:p text:style-name="P1">к Пасх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7T21:04:25.47</meta:creation-date>
    <meta:print-date>2012-03-17T21:22:58.56</meta:print-date>
    <meta:document-statistic meta:table-count="0" meta:image-count="1" meta:object-count="0" meta:page-count="1" meta:paragraph-count="4" meta:word-count="8" meta:character-count="61"/>
    <dc:date>2012-03-17T21:25:26.60</dc:date>
    <meta:editing-duration>PT3M52S</meta:editing-duration>
    <meta:editing-cycles>1</meta:editing-cycles>
    <meta:generator>LibreOffice/3.3$Win32 LibreOffice_project/330m19$Build-202</meta:generator>
  </office:meta>
</office:document-meta>
</file>