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6C4AE2EA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6.615cm" svg:height="9.631cm" draw:z-index="0"><draw:image xlink:href="Pictures/10000000000000FA0000016C4AE2EA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1S</meta:editing-duration>
    <meta:editing-cycles>3</meta:editing-cycles>
    <meta:generator>LibreOffice/3.3$Win32 LibreOffice_project/330m19$Build-202</meta:generator>
    <dc:date>2012-03-02T22:23:39.5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