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0500000005A5DF3F8193D220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1" svg:font-family="Constantia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cm" fo:padding-right="0.051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6" style:family="presentation" style:parent-style-name="Заголовок_20_и_20_объект-notes">
      <style:graphic-properties draw:fill-color="#ffffff" fo:min-height="13.364cm"/>
    </style:style>
    <style:style style:name="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8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pr9" style:family="presentation" style:parent-style-name="Пустой_20_слайд-notes">
      <style:graphic-properties draw:fill-color="#ffffff" fo:min-height="13.364cm"/>
    </style:style>
    <style:style style:name="pr10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5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-0.0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1.58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809cm" svg:height="9.914cm" svg:x="1.482cm" svg:y="3.81cm" presentation:class="title" presentation:user-transformed="true">
          <draw:text-box>
            <text:p text:style-name="P1"><text:span text:style-name="T1">Организация трезвенной работы на приходе</text:span></text:p>
          </draw:text-box>
        </draw:frame>
        <draw:frame draw:name="Подзаголовок 2" presentation:style-name="pr2" draw:text-style-name="P3" draw:layer="layout" svg:width="21.818cm" svg:height="4.867cm" svg:x="1.482cm" svg:y="8.96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ужны помощники" draw:style-name="dp1" draw:master-page-name="Заголовок_20_и_20_объект" presentation:presentation-page-layout-name="AL2T11">
        <draw:frame draw:name="Заголовок 1" presentation:style-name="pr4" draw:text-style-name="P6" draw:layer="layout" svg:width="22.859cm" svg:height="2.599cm" svg:x="1.27cm" svg:y="1.324cm" presentation:class="title" presentation:user-transformed="true">
          <draw:text-box>
            <text:p text:style-name="P5"><text:span text:style-name="T2">Нужны помощники</text:span></text:p>
          </draw:text-box>
        </draw:frame>
        <draw:frame draw:name="Объект 2" presentation:style-name="pr5" draw:text-style-name="P8" draw:layer="layout" svg:width="22.859cm" svg:height="12.191cm" svg:x="1.27cm" svg:y="4.934cm" presentation:class="outline" presentation:user-transformed="true">
          <draw:text-box>
            <text:list text:style-name="L3">
              <text:list-item>
                <text:p text:style-name="P7"><text:span text:style-name="T3">Объем работы велик, одному священнику не справиться.</text:span></text:p>
              </text:list-item>
              <text:list-item>
                <text:p text:style-name="P7"><text:span text:style-name="T3">Тема столь актуальна, что помощники обязательно найдутся.</text:span></text:p>
              </text:list-item>
              <text:list-item>
                <text:p text:style-name="P7"><text:span text:style-name="T3">Реальная помощь людям будет наполнять приход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утренние сомнения" draw:style-name="dp1" draw:master-page-name="Заголовок_20_и_20_объект" presentation:presentation-page-layout-name="AL2T11">
        <draw:frame draw:name="Заголовок 1" presentation:style-name="pr4" draw:text-style-name="P6" draw:layer="layout" svg:width="22.859cm" svg:height="2.999cm" svg:x="1.27cm" svg:y="0.924cm" presentation:class="title" presentation:user-transformed="true">
          <draw:text-box>
            <text:p text:style-name="P5"><text:span text:style-name="T2">Внутренние сомнения</text:span></text:p>
          </draw:text-box>
        </draw:frame>
        <draw:frame draw:name="Объект 2" presentation:style-name="pr7" draw:text-style-name="P8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7"><text:span text:style-name="T3">Трезвость и Православие не совместимы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Священное Писание одобряет абсолютную трезвость (назореи)</text:span></text:p>
                  </text:list-item>
                  <text:list-item>
                    <text:p text:style-name="P9"><text:span text:style-name="T4">Многие святые никогда ничего не употребляли хмельног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Номер слайда 3" presentation:style-name="pr8" draw:text-style-name="P11" draw:layer="layout" svg:width="2.116cm" svg:height="1.013cm" svg:x="22.013cm" svg:y="17.657cm" presentation:class="page-number" presentation:user-transformed="true">
          <draw:text-box>
            <text:p text:style-name="P10"><text:span text:style-name="T5"><text:page-number>&lt;номер&gt;</text:page-number></text:span></text:p>
          </draw:text-box>
        </draw:frame>
        <draw:custom-shape draw:name="TextBox 4" draw:style-name="gr2" draw:text-style-name="P14" draw:layer="layout" svg:width="22.53cm" svg:height="13.791cm" svg:x="1.593cm" svg:y="2.623cm">
          <text:p text:style-name="P12"><text:span text:style-name="T6">Из Новозаветных святых приведем</text:span></text:p>
          <text:p text:style-name="P12"><text:span text:style-name="T7">хотя бы некоторых, о трезвости которых</text:span></text:p>
          <text:p text:style-name="P12"><text:span text:style-name="T6">достоверно известно:</text:span></text:p>
          <text:list text:style-name="L7">
            <text:list-item>
              <text:p text:style-name="P13"><text:span text:style-name="T6">Апостол Иаков, брат Господень</text:span></text:p>
            </text:list-item>
            <text:list-item>
              <text:p text:style-name="P13"><text:span text:style-name="T6">Преп. Пахомий Великий</text:span></text:p>
            </text:list-item>
            <text:list-item>
              <text:p text:style-name="P13"><text:span text:style-name="T6">Преп. Паисий Великий</text:span></text:p>
            </text:list-item>
            <text:list-item>
              <text:p text:style-name="P13"><text:span text:style-name="T6">Преп. Иоанникий Великий</text:span></text:p>
            </text:list-item>
            <text:list-item>
              <text:p text:style-name="P13"><text:span text:style-name="T6">Преп. Пимен Великий</text:span></text:p>
            </text:list-item>
            <text:list-item>
              <text:p text:style-name="P13"><text:span text:style-name="T6">Преп. Симеон Столпник</text:span></text:p>
            </text:list-item>
            <text:list-item>
              <text:p text:style-name="P13"><text:span text:style-name="T6">Блаж. Иерони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Номер слайда 1" presentation:style-name="pr8" draw:text-style-name="P11" draw:layer="layout" svg:width="2.116cm" svg:height="1.013cm" svg:x="22.013cm" svg:y="17.657cm" presentation:class="page-number" presentation:user-transformed="true">
          <draw:text-box>
            <text:p text:style-name="P10"><text:span text:style-name="T5"><text:page-number>&lt;номер&gt;</text:page-number></text:span></text:p>
          </draw:text-box>
        </draw:frame>
        <draw:custom-shape draw:name="TextBox 2" draw:style-name="gr2" draw:text-style-name="P14" draw:layer="layout" svg:width="21.704cm" svg:height="16.499cm" svg:x="2.68cm" svg:y="1.455cm">
          <text:p text:style-name="P13"><text:span text:style-name="T6">Особо отметим русских святых:</text:span></text:p>
          <text:list text:style-name="L7">
            <text:list-item>
              <text:p text:style-name="P13"><text:span text:style-name="T6">Преп. Антоний печерский</text:span></text:p>
            </text:list-item>
            <text:list-item>
              <text:p text:style-name="P13"><text:span text:style-name="T6">Преп. Афанасий печерский</text:span></text:p>
            </text:list-item>
            <text:list-item>
              <text:p text:style-name="P13"><text:span text:style-name="T6">Преп. Марк Пещерник </text:span><text:span text:style-name="T8">(Гробокопатель)</text:span><text:span text:style-name="T6"> </text:span></text:p>
            </text:list-item>
            <text:list-item>
              <text:p text:style-name="P13"><text:span text:style-name="T6">Преп. Сергий Радонежский</text:span></text:p>
            </text:list-item>
            <text:list-item>
              <text:p text:style-name="P13"><text:span text:style-name="T6">Преп. Иринарх Затворник</text:span></text:p>
            </text:list-item>
            <text:list-item>
              <text:p text:style-name="P13"><text:span text:style-name="T6">Преп. Кирилл Белоезерский</text:span></text:p>
            </text:list-item>
            <text:list-item>
              <text:p text:style-name="P13"><text:span text:style-name="T6">Преп. Иосиф Волоцкий</text:span></text:p>
            </text:list-item>
            <text:list-item>
              <text:p text:style-name="P13"><text:span text:style-name="T6">Преп. Макарий Колязинский</text:span></text:p>
            </text:list-item>
            <text:list-item>
              <text:p text:style-name="P13"><text:span text:style-name="T6">Преп. Александр Свирский</text:span></text:p>
            </text:list-item>
            <text:list-item>
              <text:p text:style-name="P13"><text:span text:style-name="T6">Преп. Серафим Саровский</text:span></text:p>
            </text:list-item>
          </text:list>
          <text:p text:style-name="P1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Номер слайда 1" presentation:style-name="pr8" draw:text-style-name="P11" draw:layer="layout" svg:width="2.116cm" svg:height="1.013cm" svg:x="22.013cm" svg:y="17.657cm" presentation:class="page-number" presentation:user-transformed="true">
          <draw:text-box>
            <text:p text:style-name="P10"><text:span text:style-name="T5"><text:page-number>&lt;номер&gt;</text:page-number></text:span></text:p>
          </draw:text-box>
        </draw:frame>
        <draw:custom-shape draw:name="TextBox 2" draw:style-name="gr3" draw:text-style-name="P14" draw:layer="layout" svg:width="21.401cm" svg:height="16.839cm" svg:x="1.899cm" svg:y="2.703cm">
          <text:list text:style-name="L7">
            <text:list-item>
              <text:p text:style-name="P13"><text:span text:style-name="T9">Свт. Иов, Патриарх Московский</text:span></text:p>
            </text:list-item>
            <text:list-item>
              <text:p text:style-name="P13"><text:span text:style-name="T9">Свт. Иоанн, епископ Суздальский</text:span></text:p>
            </text:list-item>
            <text:list-item>
              <text:p text:style-name="P13"><text:span text:style-name="T9">Свт. Тихон, епископ Воронежский</text:span></text:p>
            </text:list-item>
            <text:list-item>
              <text:p text:style-name="P13"><text:span text:style-name="T9">Свт. Феофан, Затворник Вышенский</text:span></text:p>
            </text:list-item>
            <text:list-item>
              <text:p text:style-name="P13"><text:span text:style-name="T9">Свт. Игнатий, еп. Кавказский</text:span></text:p>
            </text:list-item>
            <text:list-item>
              <text:p text:style-name="P13"><text:span text:style-name="T9">Сщмч. Владимир, митр. Киевский</text:span></text:p>
            </text:list-item>
            <text:list-item>
              <text:p text:style-name="P13"><text:span text:style-name="T9">Сщмч. Сильвестр, архиеп. Омский</text:span></text:p>
            </text:list-item>
            <text:list-item>
              <text:p text:style-name="P13"><text:span text:style-name="T9">Сщмч. Андроник, архиеп. Пермский</text:span></text:p>
            </text:list-item>
            <text:list-item>
              <text:p text:style-name="P13"><text:span text:style-name="T9">Сщмч. Митрофан, архиеп. Астраханский</text:span></text:p>
            </text:list-item>
            <text:list-item>
              <text:p text:style-name="P13"><text:span text:style-name="T9">Сщмч. Мефодий, еп. Петропавловский</text:span></text:p>
            </text:list-item>
            <text:list-item>
              <text:p text:style-name="P13"><text:span text:style-name="T10">Сщмч. Амвросий, еп. Сарапульск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утренние сомнения" draw:style-name="dp1" draw:master-page-name="Заголовок_20_и_20_объект" presentation:presentation-page-layout-name="AL2T11">
        <draw:frame draw:name="Заголовок 1" presentation:style-name="pr4" draw:text-style-name="P6" draw:layer="layout" svg:width="22.859cm" svg:height="2.999cm" svg:x="1.27cm" svg:y="0.924cm" presentation:class="title" presentation:user-transformed="true">
          <draw:text-box>
            <text:p text:style-name="P5"><text:span text:style-name="T2">Внутренние сомнения</text:span></text:p>
          </draw:text-box>
        </draw:frame>
        <draw:frame draw:name="Объект 2" presentation:style-name="pr5" draw:text-style-name="P8" draw:layer="layout" svg:width="22.859cm" svg:height="12.191cm" svg:x="1.641cm" svg:y="5.525cm" presentation:class="outline" presentation:user-transformed="true">
          <draw:text-box>
            <text:list text:style-name="L3">
              <text:list-item>
                <text:p text:style-name="P7"><text:span text:style-name="T3">Что мне теперь самому не пить?</text:span></text:p>
              </text:list-item>
            </text:list>
            <text:p xml:id="id1" text:id="id1" text:style-name="P15"><text:span text:style-name="T11">Свт. Феофан Затворник:</text:span><text:span text:style-name="T12"> </text:span></text:p>
            <text:p xml:id="id2" text:id="id2" text:style-name="P15"><text:span text:style-name="T12">…</text:span><text:span text:style-name="T12">Строго судя, винопитие совсем должно быть изгнано из употребления из среды христиан.</text:span></text:p>
            <text:p xml:id="id3" text:id="id3" text:style-name="P16"><text:span text:style-name="T13">(</text:span><text:span text:style-name="T14">Толкование на Первое послание </text:span></text:p>
            <text:p xml:id="id4" text:id="id4" text:style-name="P16"><text:span text:style-name="T14">св. апостола Павла к коринфянам</text:span><text:span text:style-name="T13">)</text:span></text:p>
            <text:p text:style-name="P17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ть может каждый" draw:style-name="dp1" draw:master-page-name="Заголовок_20_и_20_объект" presentation:presentation-page-layout-name="AL2T11">
        <draw:frame draw:name="Заголовок 1" presentation:style-name="pr10" draw:text-style-name="P6" draw:layer="layout" svg:width="22.859cm" svg:height="2.599cm" svg:x="1.499cm" svg:y="0.524cm" presentation:class="title" presentation:user-transformed="true">
          <draw:text-box>
            <text:p text:style-name="P5"><text:span text:style-name="T2">Работать может каждый</text:span></text:p>
          </draw:text-box>
        </draw:frame>
        <draw:frame draw:name="Объект 2" presentation:style-name="pr7" draw:text-style-name="P8" draw:layer="layout" svg:width="22.859cm" svg:height="14.801cm" svg:x="1.27cm" svg:y="3.724cm" presentation:class="outline" presentation:user-transformed="true">
          <draw:text-box>
            <text:list text:style-name="L3">
              <text:list-item>
                <text:p text:style-name="P18"><text:span text:style-name="T15">Молитва (Акафист со священником или без него)</text:span></text:p>
              </text:list-item>
              <text:list-item>
                <text:p text:style-name="P18"><text:span text:style-name="T15">Трезвенная литература на приходе (в библиотеке или в церковной лавке)</text:span></text:p>
              </text:list-item>
              <text:list-item>
                <text:p text:style-name="P18"><text:span text:style-name="T15">Краткий совет на исповеди</text:span></text:p>
              </text:list-item>
              <text:list-item>
                <text:p text:style-name="P18"><text:span text:style-name="T15">Приход - территория трезвости</text:span></text:p>
              </text:list-item>
              <text:list-item>
                <text:p text:style-name="P18"><text:span text:style-name="T15">Личный пример трезвости</text:span></text:p>
              </text:list-item>
              <text:list-item>
                <text:p text:style-name="P18"><text:span text:style-name="T15">Сотрудничество с группами самопомощи (например 12-шаговой программой или семейным клубом)</text:span></text:p>
              </text:list-item>
              <text:list-item>
                <text:p text:style-name="P18"><text:span text:style-name="T15">Профилактическая работа по школам</text:span></text:p>
              </text:list-item>
              <text:list-item>
                <text:p text:style-name="P18"><text:span text:style-name="T15">Создание приходского общества трезвост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1" svg:font-family="Constantia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0500000005A5DF3F8193D220AC.png" xlink:type="simple" xlink:show="embed" xlink:actuate="onLoad"/>
    <draw:fill-image draw:name="msFillBitmap_20_2" draw:display-name="msFillBitmap 2" xlink:href="Pictures/100000000000000500000005A5DF3F8193D220AC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gradien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2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1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text-align="start"/>
      <style:text-properties fo:font-size="26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Freeform 6" draw:style-name="Mgr3" draw:text-style-name="MP5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Образец заголовка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7-01-02">2.1.17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custom-shape draw:name="Freeform 6" draw:style-name="Mgr7" draw:text-style-name="MP1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3">Образец заголовка</text:span></text:p>
        </draw:text-box>
      </draw:frame>
      <draw:frame draw:name="Content Placeholder 2" presentation:style-name="Mpr6" draw:text-style-name="MP22" draw:layer="backgroundobjects" svg:width="22.859cm" svg:height="12.191cm" svg:x="1.27cm" svg:y="5.376cm" presentation:class="outline" presentation:user-transformed="true">
        <draw:text-box>
          <text:list text:style-name="ML6">
            <text:list-item>
              <text:p text:style-name="MP17"><text:span text:style-name="MT4">Для правки структуры щёлкните мышью</text:span></text:p>
              <text:list>
                <text:list-item>
                  <text:p text:style-name="MP17"><text:span text:style-name="MT4">Второй уровень структуры</text:span></text:p>
                  <text:list>
                    <text:list-item>
                      <text:p text:style-name="MP17"><text:span text:style-name="MT4">Третий уровень структуры</text:span></text:p>
                      <text:list>
                        <text:list-item>
                          <text:p text:style-name="MP17"><text:span text:style-name="MT4">Четвёртый уровень структуры</text:span></text:p>
                          <text:list>
                            <text:list-item>
                              <text:p text:style-name="MP17"><text:span text:style-name="MT4">Пятый уровень структуры</text:span></text:p>
                              <text:list>
                                <text:list-item>
                                  <text:p text:style-name="MP17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8"><text:span text:style-name="MT4">Седьмой уровень структурыОбразец текста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5">Второ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8"><text:date style:data-style-name="D1" text:date-value="2017-01-02">2.1.17</text:date></text:span></text:p>
        </draw:text-box>
      </draw:frame>
      <draw:frame draw:name="Footer Placeholder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3">
      <draw:custom-shape draw:name="Freeform 6" draw:style-name="Mgr9" draw:text-style-name="MP2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4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Date Placeholder 1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8"><text:date style:data-style-name="D1" text:date-value="2017-01-02">2.1.17</text:date></text:span></text:p>
        </draw:text-box>
      </draw:frame>
      <draw:frame draw:name="Footer Placeholder 2" presentation:style-name="Mpr10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Организация трезвенной работы на приходе</dc:title>
    <meta:initial-creator>ион</meta:initial-creator>
    <meta:editing-cycles>5</meta:editing-cycles>
    <meta:creation-date>2013-12-01T19:16:09</meta:creation-date>
    <dc:date>2017-01-02T19:22:44.291376420</dc:date>
    <meta:editing-duration>PT37M1S</meta:editing-duration>
    <meta:generator>LibreOffice/5.1.4.2$Linux_X86_64 LibreOffice_project/10m0$Build-2</meta:generator>
    <meta:document-statistic meta:object-count="9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Flow" xlink:href=""/>
  </office:meta>
</office:document-meta>
</file>