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A00B84F2CF3C4005CC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28.61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6.423cm" svg:height="15.998cm" draw:transform="skewX (-0.00279252680319093) translate (2cm 1.001cm)">
          <draw:image xlink:href="Pictures/10000000000005A000000A00B84F2CF3C4005CC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28T21:50:41.703000000</dc:date>
    <meta:editing-duration>PT3M56S</meta:editing-duration>
    <meta:editing-cycles>1</meta:editing-cycles>
    <meta:document-statistic meta:object-count="1"/>
    <meta:generator>LibreOffice/5.4.4.2$Windows_x86 LibreOffice_project/2524958677847fb3bb44820e40380acbe820f960</meta:generator>
  </office:meta>
</office:document-meta>
</file>