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2000000F183E0E52AD7A0E821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7.466cm" svg:height="5.599cm" svg:x="4.034cm" svg:y="16.374cm">
          <draw:image xlink:href="Pictures/100000000000142000000F183E0E52AD7A0E821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13T22:19:51.281000000</dc:date>
    <meta:editing-duration>PT3M59S</meta:editing-duration>
    <meta:editing-cycles>1</meta:editing-cycles>
    <meta:document-statistic meta:object-count="1"/>
    <meta:generator>LibreOffice/5.4.4.2$Windows_x86 LibreOffice_project/2524958677847fb3bb44820e40380acbe820f960</meta:generator>
  </office:meta>
</office:document-meta>
</file>