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600000431B868DC92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cm" svg:height="15.786cm" svg:x="0.5cm" svg:y="5.5cm">
          <draw:image xlink:href="Pictures/100000000000059600000431B868DC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M23S</meta:editing-duration>
    <meta:editing-cycles>3</meta:editing-cycles>
    <meta:generator>OpenOffice/4.1.0$Win32 OpenOffice.org_project/410m18$Build-9764</meta:generator>
    <dc:date>2015-03-11T17:13:43.22</dc:date>
    <dc:creator>михаил филиппов</dc:creator>
    <meta:document-statistic meta:object-count="1"/>
  </office:meta>
</office:document-meta>
</file>