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margin-bottom="0.1388in"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3.375in" svg:height="4.07292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</dc:creator>
    <meta:creation-date>2015-04-15T23:08:00Z</meta:creation-date>
    <dc:date>2015-04-15T23:11:00Z</dc:date>
    <meta:template xlink:href="Normal" xlink:type="simple"/>
    <meta:editing-cycles>3</meta:editing-cycles>
    <meta:editing-duration>PT180S</meta:editing-duration>
    <meta:document-statistic meta:page-count="1" meta:paragraph-count="1" meta:word-count="4" meta:character-count="26" meta:row-count="1" meta:non-whitespace-character-count="23"/>
  </office:meta>
</office:document-meta>
</file>