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4000001A16FE4CB78386A8A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char" svg:x="0cm" svg:y="0cm" svg:width="17cm" svg:height="9.377cm" draw:z-index="0"><draw:image xlink:href="Pictures/10000000000002F4000001A16FE4CB78386A8A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1.1.3$Windows_x86 LibreOffice_project/89f508ef3ecebd2cfb8e1def0f0ba9a803b88a6d</meta:generator>
    <dc:date>2017-07-27T21:11:01.88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